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officeooo:paragraph-rsid="001369c4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0" style:family="paragraph" style:parent-style-name="Akapit_20_z_20_listą" style:list-style-name="WW8Num1"/>
    <style:style style:name="P11" style:family="paragraph" style:parent-style-name="Akapit_20_z_20_listą">
      <style:text-properties fo:font-size="12pt" style:font-size-asian="12pt" style:font-size-complex="12pt"/>
    </style:style>
    <style:style style:name="P12" style:family="paragraph" style:parent-style-name="Akapit_20_z_20_listą" style:list-style-name="WW8Num2"/>
    <style:style style:name="P13" style:family="paragraph" style:parent-style-name="Akapit_20_z_20_listą" style:list-style-name="WW8Num2">
      <style:text-properties fo:font-size="12pt" style:font-size-asian="12pt" style:font-size-complex="12pt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officeooo:rsid="001369c4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1369c4" style:font-size-asian="14pt" style:font-weight-asian="bold" style:font-size-complex="14pt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84"/>Nowogard, dnia………………………………………………</text:p>
      <text:p text:style-name="Standard"/>
      <text:p text:style-name="P2">Z G Ł O S Z E N I E<text:span text:style-name="T1"/></text:p>
      <text:p text:style-name="P2"/>
      <text:p text:style-name="P3">……………………………………………………………………………………………………………………………………………….</text:p>
      <text:p text:style-name="P4">…………………………………………………………………………………………………………………………………………………………….</text:p>
      <text:p text:style-name="P5">/Imię, nazwisko dziecka, data urodzenia, nr PESEL/</text:p>
      <text:p text:style-name="P5"/>
      <text:p text:style-name="P6">Ja ………………………………………………………………………………………………… niżej podpisany/podpisana<text:span text:style-name="T2"> <text:s text:c="40"/>. <text:s text:c="39"/>/imię i nazwisko rodzica/ </text:span></text:p>
      <text:p text:style-name="Standard"><text:span text:style-name="T3">wyrażam <text:s/>zgodę na udział mojego dziecka: </text:span></text:p>
      <text:p text:style-name="P7"/>
      <text:p text:style-name="P8"><text:span text:style-name="T1">w zajęciach żeglarskich JUNGA &amp; KADET organizowanych </text:span></text:p>
      <text:p text:style-name="P8"><text:span text:style-name="T1">przez Klub Żeglarski KNAGA w</text:span><text:span text:style-name="T4"> </text:span><text:span text:style-name="T1">Nowogardzie</text:span></text:p>
      <text:p text:style-name="P1"><text:span text:style-name="T5">w dniach <text:s/>0</text:span><text:span text:style-name="T6">3</text:span><text:span text:style-name="T5"> - 1</text:span><text:span text:style-name="T6">2</text:span><text:span text:style-name="T5"> lipca 2025 roku</text:span></text:p>
      <text:p text:style-name="P8"><text:span text:style-name="T7">Stwierdzam, że dziecko jest zdrowe i brak jest przeciwwskazań do uprawiania żeglarstwa.</text:span></text:p>
      <text:p text:style-name="P9"/>
      <text:p text:style-name="P3">Dane adresowe rodziców</text:p>
      <text:list text:style-name="WW8Num1">
        <text:list-item>
          <text:p text:style-name="P10" loext:marker-style-name="T3"><text:span text:style-name="T3">Imiona i nazwiska rodziców …………………………………………………………………………………………</text:span><text:span text:style-name="T3"/></text:p>
        </text:list-item>
      </text:list>
      <text:p text:style-name="P4"><text:span text:style-name="T3"><text:s text:c="15"/>…………………………………………………………………………………………………………………………………..</text:span></text:p>
      <text:p text:style-name="P11"/>
      <text:list text:continue-numbering="true" text:style-name="WW8Num1">
        <text:list-item>
          <text:p text:style-name="P10" loext:marker-style-name="T3"><text:span text:style-name="T3">Adres zamieszkania …………………………………………………………………………………………………….</text:span></text:p>
        </text:list-item>
      </text:list>
      <text:p text:style-name="P11"/>
      <text:list text:continue-numbering="true" text:style-name="WW8Num1">
        <text:list-item>
          <text:p text:style-name="P10" loext:marker-style-name="T3"><text:span text:style-name="T3">Telefony do matki i ojca ……………………………………………………………………………………………..</text:span><text:span text:style-name="T3"/></text:p>
        </text:list-item>
      </text:list>
      <text:p text:style-name="P11"/>
      <text:p text:style-name="P11"/>
      <text:p text:style-name="P3">Po zakończonych zajęciach </text:p>
      <text:list text:style-name="WW8Num2">
        <text:list-item>
          <text:p text:style-name="P12" loext:marker-style-name="T3"><text:span text:style-name="T3">dziecko będzie odbierane przez <text:s/>………………………………………………………………………………..</text:span></text:p>
        </text:list-item>
      </text:list>
      <text:p text:style-name="P11"/>
      <text:list text:continue-numbering="true" text:style-name="WW8Num2">
        <text:list-item>
          <text:p text:style-name="P13" loext:marker-style-name="T3">dziecko może powracać samodzielnie do domu </text:p>
        </text:list-item>
      </text:list>
      <text:p text:style-name="P3"/>
      <text:p text:style-name="P4"><text:span text:style-name="T3"><text:s text:c="44"/>……………………………………………………………………………………………………….</text:span></text:p>
      <text:p text:style-name="P1"><text:span text:style-name="T8"><text:s text:c="24"/>/czytelny podpis rodzica/rodziców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8Num1z0" style:family="text"/>
    <style:style style:name="WW8Num2z0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1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Curanovic</meta:initial-creator>
    <meta:creation-date>2025-05-12T11:54:00</meta:creation-date>
    <dc:date>2026-05-18T12:29:27.044571200</dc:date>
    <meta:print-date>2025-05-13T10:02:00</meta:print-date>
    <meta:editing-cycles>7</meta:editing-cycles>
    <meta:editing-duration>PT25M24S</meta:editing-duration>
    <meta:document-statistic meta:table-count="0" meta:image-count="0" meta:object-count="0" meta:page-count="1" meta:paragraph-count="21" meta:word-count="110" meta:character-count="1282" meta:non-whitespace-character-count="944"/>
    <meta:generator>LibreOffice/25.8.6.2$Windows_X86_64 LibreOffice_project/b4b39682cd9868fa725bc664aff94278d315bd04</meta:generator>
  </office:meta>
</office:document-meta>
</file>